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officeooo:paragraph-rsid="00171d29" style:font-name-asian="Arial3" style:font-size-asian="5.25pt" style:font-style-asian="normal" style:font-weight-asian="normal" style:font-name-complex="Arial3" style:font-size-complex="6pt"/>
    </style:style>
    <style:style style:name="P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73fba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officeooo:rsid="00171d29"/>
    </style:style>
    <style:style style:name="T9" style:family="text">
      <style:text-properties officeooo:rsid="001dc62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iputadas y Diputados de Santa Fe:</text:span><text:span text:style-name="T5"> </text:span></text:p>
      <text:p text:style-name="P3"><text:span text:style-name="T5">La Comisión de Salud Pública y Asistencia Social ha considerado el proyecto de resolución </text:span><text:span text:style-name="T4">41171 CD – SOMOS VIDA Y FAMILIA </text:span><text:span text:style-name="T5">del señor diputado Mayoráz, por el cual esta Cámara resuelve otorgar la distinción Diploma de Honor al Licenciado Ricardo Cassini y al Dr. Mauricio Braia, titulares de la empresa (Michroma) de la ciudad de Rosario; y, por las razones expuestas en los fundamentos y las que podrá dar el miembro informante, </text:span><text:span text:style-name="T6">esta Comisión aconseja la aprobación del siguiente texto con modificaciones:</text:span><draw:frame draw:style-name="fr1" draw:name="image1.png" text:anchor-type="char" svg:x="1.981cm" svg:y="-3cm" svg:width="8.999cm" svg:height="2.05cm" draw:z-index="4"><draw:image xlink:href="Pictures/100002010000082F000001DDFD71521AB6C9787A.png" xlink:type="simple" xlink:show="embed" xlink:actuate="onLoad" draw:mime-type="image/png"/></draw:frame></text:p>
      <text:p text:style-name="P6"/>
      <text:p text:style-name="P6">LA CÁMARA DE DIPUTADOS DE LA PROVINCIA</text:p>
      <text:p text:style-name="P6">RESUELVE:</text:p>
      <text:list xml:id="list914113598" text:style-name="WWNum1">
        <text:list-item>
          <text:p text:style-name="P9"><text:span text:style-name="T5">Otorgar la distinción Diploma de Honor al Licenciado en Administración de </text:span><text:span text:style-name="T7">E</text:span><text:span text:style-name="T5">mpresas Ricardo Cassini; y, al Doctor en </text:span><text:span text:style-name="T7">Ciencias</text:span><text:span text:style-name="T5"> </text:span><text:span text:style-name="T7">Biológicas y Licenciado en Biotecnología</text:span><text:span text:style-name="T5"> Mauricio Braia, ambos titulares de la empresa "Michroma" de la ciudad de Rosario, departamento Rosario, en reconocimiento a su destacada labor enfocada en potenciar los avances del conocimiento y la innovación tecnológica en el desarrollo de colorantes destinados a la industria alimenticia y cosmética a partir de pigmentos fúngicos. 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9"><text:span text:style-name="T5">Encomendar todo lo atinente a la organización, convocatoria y coordinación del acto a la Dirección General de Ceremonial y Protocolo</text:span><text:span text:style-name="T7">;</text:span><text:span text:style-name="T5"> y, lo relativo a su difusión a la Dirección General de Prensa. </text:span></text:p>
        </text:list-item>
        <text:list-item>
          <text:p text:style-name="P8">Autorizar a la Secretaría Administrativa a efectuar las erogaciones que resulten pertinentes para la realización del acto. </text:p>
        </text:list-item>
        <text:list-item>
          <text:p text:style-name="P8">Regístrese, comuníquese y archívese. </text:p>
        </text:list-item>
      </text:list>
      <text:p text:style-name="P4"/>
      <text:p text:style-name="P5">Sala de la Comisión en Zoom, <text:span text:style-name="T8">26 de mayo de 2021</text:span></text:p>
      <text:p text:style-name="P10"><text:soft-page-break/>Firmantes: <text:span text:style-name="T9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officeooo:paragraph-rsid="00171d29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4:54:51.425477778</dc:date>
    <meta:editing-duration>PT2M24S</meta:editing-duration>
    <meta:editing-cycles>2</meta:editing-cycles>
    <meta:document-statistic meta:table-count="1" meta:image-count="3" meta:object-count="0" meta:page-count="2" meta:paragraph-count="12" meta:word-count="292" meta:character-count="1872" meta:non-whitespace-character-count="1579"/>
  </office:meta>
</office:document-meta>
</file>